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text-align="justify"/>
      <style:text-properties style:font-name="Arial Narrow" fo:color="#002060"/>
    </style:style>
    <style:style style:name="P4" style:parent-style-name="Normal" style:family="paragraph">
      <style:paragraph-properties fo:text-align="justify"/>
      <style:text-properties style:font-name="Arial Narrow" fo:color="#002060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2060"/>
    </style:style>
    <style:style style:name="P6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7" style:parent-style-name="Normal" style:family="paragraph">
      <style:paragraph-properties fo:text-align="justify"/>
      <style:text-properties style:font-name="Arial Narrow" style:font-weight-complex="bold" fo:color="#002060" fo:font-size="14pt" style:font-size-asian="14pt" style:font-size-complex="14pt"/>
    </style:style>
    <style:style style:name="P8" style:parent-style-name="Normal" style:family="paragraph">
      <style:paragraph-properties fo:text-align="justify" fo:line-height="115%"/>
    </style:style>
    <style:style style:name="T9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0" style:parent-style-name="DefaultParagraphFont" style:family="text">
      <style:text-properties style:font-name="Arial Narrow" fo:color="#002060"/>
    </style:style>
    <style:style style:name="T11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2" style:parent-style-name="DefaultParagraphFont" style:family="text">
      <style:text-properties style:font-name="Arial Narrow" fo:color="#002060"/>
    </style:style>
    <style:style style:name="T13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4" style:parent-style-name="DefaultParagraphFont" style:family="text">
      <style:text-properties style:font-name="Arial Narrow" fo:color="#002060"/>
    </style:style>
    <style:style style:name="T15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6" style:parent-style-name="DefaultParagraphFont" style:family="text">
      <style:text-properties style:font-name="Arial Narrow" fo:color="#002060"/>
    </style:style>
    <style:style style:name="T17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P18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19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20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1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2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5" style:parent-style-name="DefaultParagraphFont" style:family="text">
      <style:text-properties style:font-name="Arial Narrow" fo:color="#002060"/>
    </style:style>
    <style:style style:name="P2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8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9" style:parent-style-name="DefaultParagraphFont" style:family="text">
      <style:text-properties style:font-name="Arial Narrow" fo:color="#002060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>ANEXA 5</text:p>
      <text:p text:style-name="P4"/>
      <text:p text:style-name="P5">DECLARAȚIE PRIVIND CONFLICTUL DE INTERESE</text:p>
      <text:p text:style-name="P6"/>
      <text:p text:style-name="P7"/>
      <text:p text:style-name="P8"><text:span text:style-name="T9">Subsemnatul/subsemnata<text:s/></text:span><text:span text:style-name="T10">_______________________________________________________________________,<text:s/></text:span><text:span text:style-name="T11">având funcția de<text:s/></text:span><text:span text:style-name="T12">_____________________________,</text:span><text:span text:style-name="T13"><text:s/>în cadrul<text:s/></text:span><text:span text:style-name="T14">__________________________________________</text:span><text:span text:style-name="T15">, cunoscând că falsul în declarații este pedepsit de Codul Penal, declar pe propria răspundere, în baza informațiilor pe care le dețin la această dată, că participarea în cadrul proiectului<text:s/></text:span><text:span text:style-name="T16">__________________________________________</text:span><text:span text:style-name="T17">, nu este de natură a crea o situație de conflict de interese în conformitate cu prevederile art. 61 – Conflictul de interese din Regulamentul (UE, Euratom) 2018/1046 .<text:s/></text:span></text:p>
      <text:p text:style-name="P18"/>
      <text:p text:style-name="P19">Notă: Prezenta declarație va fi completată atât de Reprezentantul legal <text:s/>si depusa laolaltă cu cererea de finanțare cât și de fiecare membru al echipei de proiect, ulterior, <text:s/>in etapa de implementare.</text:p>
      <text:p text:style-name="P20"/>
      <text:p text:style-name="P21"/>
      <text:p text:style-name="P22">Reprezentant legal și membrii echipelor de proiect<text:s/></text:p>
      <text:p text:style-name="P23"><text:span text:style-name="T24">Nume și prenume<text:s/></text:span><text:span text:style-name="T25">_____________________________</text:span></text:p>
      <text:p text:style-name="P26"><text:span text:style-name="T27">Dată<text:s/></text:span><text:span text:style-name="T28"><text:tab/></text:span><text:span text:style-name="T29">_____________________________</text:span></text:p>
      <text:p text:style-name="P30"><text:span text:style-name="T31">Semnătură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doina diaconescu</dc:creator>
    <meta:creation-date>2022-06-08T10:35:00Z</meta:creation-date>
    <dc:date>2022-12-21T18:16:00Z</dc:date>
    <meta:template xlink:href="Normal" xlink:type="simple"/>
    <meta:editing-cycles>18</meta:editing-cycles>
    <meta:editing-duration>PT1080S</meta:editing-duration>
    <meta:document-statistic meta:page-count="1" meta:paragraph-count="1" meta:word-count="149" meta:character-count="1001" meta:row-count="7" meta:non-whitespace-character-count="853"/>
  </office:meta>
</office:document-meta>
</file>