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2EFDA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2EFDA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2EF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2EFDA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9.2828333333333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6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la_CA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2">
            <text:p>ANEXA 6 <text:s text:c="2"/>GRILA DE EVALUARE A ELIGIBILITĂȚII PROIECTULUI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Nr. Crt.</text:p>
          </table:table-cell>
          <table:table-cell office:value-type="string" table:style-name="ce5">
            <text:p>Criteriul</text:p>
          </table:table-cell>
          <table:table-cell office:value-type="string" table:style-name="ce6">
            <text:p>Îndeplinirea criteriului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Liderul de parteneriat ste eligibil, conform prevederilor ghidului</text:p>
          </table:table-cell>
          <table:table-cell office:value-type="string" table:style-name="ce6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8">
            <text:p>Cererea de finantare este depusa in parteneriat, minim, UAT - Institutie de invatamant publica sau privata, acreditata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8">
            <text:p>Solicitantul declară pe propria răspundere că investițiile propuse în proiect nu au fost finanțate și nu sunt finanțate la momentul depunerii proiectului din alte fonduri publice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8">
            <text:p>Valoarea finanţării nerambursabile solicitate se încadrează în limitele menționate în Ghidul Solicitantului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8">
            <text:p>Valoarea finanțării pentru cheltuielile asociate investițiilor<text:span text:style-name="T2"><text:s/></text:span><text:s/>se încadrează în limitele plafoanelor stabilite prin ghidul apelului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8">
            <text:p>Cererea de finantare respecta valoarea minima a indicatorului de realizare, respectiv 16 copii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8">
            <text:p>Parteneriatul face dovada elaborarii unei strategii la nivel local de dezvoltare a serviciilor de educație timpurie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8">
            <text:p>Durata propusă pentru implementare nu depaseste data de 31.03.2024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8">
            <text:p>Cererea de finantare este completa (cu anexe) si semnata de reprezentantul legal al liderului de parteneriat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8">
            <text:p>Sunt descrise tipurile de servicii complementare de educație timpurie care vor fi înființate/dotate/operaționalizate prin proiect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Partenerul UAT va asigura continuitatea finanțării funcționării serviciilor complementare minim 5 ani dupa finalizarea proiectului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Sunt descrise minim 3 măsuri de informare, comunicare și publicitate privind operațiunile finanțate prin</text:p>
            <text:p><text:s/>proiect din Mecanismul de Redresare și Reziliență, conform prevederilor Manualului de Identitate</text:p>
            <text:p><text:s/>Vizuala al PNRR (MIV).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8">
            <text:p>Condiție de eligibilitate pentru instituțiile de învățământ particulare:</text:p>
            <text:p>a)Aplicatia demonstrează că activitățile în cadrul cărora va fi utilizată investiția finanțată prin proiect sunt de natură neeconomică<text:s/></text:p>
            <text:p>ȘI/SAU</text:p>
            <text:p>b)Este prezentat modul prin care avantajul creat de finanțarea proiectului propus va fi transferat integral către beneficiarul final, copilul (prin includerea in graficul de implementare a cel puțin 3 măsuri concrete si cuantificabile).</text:p>
          </table:table-cell>
          <table:table-cell office:value-type="string" table:style-name="ce2">
            <text:p>DA/NU</text:p>
          </table:table-cell>
          <table:table-cell table:number-columns-repeated="1638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lexandra Maria Boulean</meta:initial-creator>
    <dc:creator>adm</dc:creator>
    <meta:creation-date>2022-06-22T18:21:05Z</meta:creation-date>
    <dc:date>2023-01-06T08:59:37Z</dc:date>
  </office:meta>
</office:document-meta>
</file>