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Titlu2" style:master-page-name="MP0" style:family="paragraph">
      <style:paragraph-properties fo:break-before="page" fo:text-align="center" fo:margin-top="0in" fo:line-height="100%"/>
    </style:style>
    <style:style style:name="P2" style:parent-style-name="Titlu2" style:family="paragraph">
      <style:paragraph-properties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3" style:parent-style-name="Titlu2" style:family="paragraph">
      <style:paragraph-properties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4" style:parent-style-name="Titlu2" style:family="paragraph">
      <style:paragraph-properties fo:text-align="center" fo:margin-top="0in" fo:line-height="100%"/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5" style:parent-style-name="Titlu2" style:family="paragraph">
      <style:paragraph-properties fo:text-align="center" fo:margin-top="0in" fo:line-height="100%"/>
    </style:style>
    <style:style style:name="T6" style:parent-style-name="DefaultParagraphFont" style:family="text"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T7" style:parent-style-name="DefaultParagraphFont" style:family="text"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T8" style:parent-style-name="DefaultParagraphFont" style:family="text"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T9" style:parent-style-name="DefaultParagraphFont" style:family="text">
      <style:text-properties style:font-name="Arial Narrow" style:font-name-asian="Arial Narrow" style:font-name-complex="Arial Narrow" fo:font-weight="bold" style:font-weight-asian="bold" fo:color="#002060" fo:font-size="11pt" style:font-size-asian="11pt" style:font-size-complex="11pt"/>
    </style:style>
    <style:style style:name="P10" style:parent-style-name="Normal" style:family="paragraph">
      <style:text-properties fo:language="ro" fo:country="RO" style:language-asian="en" style:country-asian="GB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3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4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6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7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8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19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0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1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2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3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4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fo:color="#002060" fo:language="ro" fo:country="RO" style:language-asian="en" style:country-asian="GB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deparagrafimplicit" style:family="text"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h>
      <text:h text:style-name="P2" text:outline-level="2"/>
      <text:h text:style-name="P3" text:outline-level="2"/>
      <text:h text:style-name="P4" text:outline-level="2"/>
      <text:h text:style-name="P5" text:outline-level="2"><text:span text:style-name="T6">ANEXA<text:s/></text:span><text:span text:style-name="T7">9</text:span><text:span text:style-name="T8"><text:s text:c="6"/></text:span><text:span text:style-name="T9">DECLARAȚIE PRIVIND CONFLICTUL DE INTERESE</text:span></text:h>
      <text:p text:style-name="P10"/>
      <text:p text:style-name="P11"/>
      <text:p text:style-name="P12">Subsemnatul/subsemnata .............................................., având funcţia de.............................. în cadrul ..................................... , cunoscând că falsul în declaraţii este pedepsit de Codul Penal, declar pe propria răspundere, în baza informaţiilor pe care le deţin la această dată, că participarea în cadrul proiectului “.........................................................................”, nu este de natură a crea o situaţie de conflict de interese în conformitate cu prevederile art. 61 – Conflictul de interese din Regulamentul (UE, Euratom) 2018/1046 .<text:s/></text:p>
      <text:p text:style-name="P13"/>
      <text:p text:style-name="P14">Notă: Prezenta declarație va fi completată atât de Reprezentantul legal cât și de fiecare membru al echipei de proiect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Reprezentant legal și membrii echipelor de proiect<text:s/></text:p>
      <text:p text:style-name="P26">Nume și prenume .................................................................<text:s/></text:p>
      <text:p text:style-name="P27">Dată ................................................<text:s/></text:p>
      <text:p text:style-name="P28"><text:span text:style-name="T29">Semnătură 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Lenovo PC</dc:creator>
    <meta:creation-date>2022-06-08T10:35:00Z</meta:creation-date>
    <dc:date>2023-01-05T10:07:00Z</dc:date>
    <meta:template xlink:href="Normal" xlink:type="simple"/>
    <meta:editing-cycles>9</meta:editing-cycles>
    <meta:editing-duration>PT720S</meta:editing-duration>
    <meta:document-statistic meta:page-count="1" meta:paragraph-count="2" meta:word-count="155" meta:character-count="1040" meta:row-count="7" meta:non-whitespace-character-count="887"/>
  </office:meta>
</office:document-meta>
</file>