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2060" fo:font-size="10pt" style:font-size-asian="10pt" style:font-size-complex="10pt"/>
    </style:style>
    <style:style style:name="ce3" style:family="table-cell" style:parent-style-name="Default" style:data-style-name="N0">
      <style:text-properties fo:color="#00206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E2EFDA" style:repeat-content="false"/>
      <style:paragraph-properties fo:text-align="center"/>
      <style:text-properties fo:color="#00206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206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color="#00206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#E2EFDA" style:repeat-content="false"/>
      <style:paragraph-properties fo:text-align="center"/>
      <style:text-properties fo:color="#00206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2EFDA" style:repeat-content="false"/>
      <style:paragraph-properties fo:text-align="center"/>
      <style:text-properties fo:color="#00206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2EFDA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E2EFDA" style:repeat-content="false"/>
      <style:paragraph-properties fo:text-align="center"/>
      <style:text-properties fo:color="#00206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EFDA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9.94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57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la_CAE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5"/>
        <table:table-column table:style-name="co4" table:number-columns-repeated="16381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ANEXA 13 <text:s/>GRILA DE EVALUARE A ELIGIBILITĂȚII PROIECTULU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Nr. Crt.</text:p>
          </table:table-cell>
          <table:table-cell office:value-type="string" table:style-name="ce6">
            <text:p>Criteriu</text:p>
          </table:table-cell>
          <table:table-cell office:value-type="string" table:style-name="ce6">
            <text:p>Îndeplinirea criteriului</text:p>
          </table:table-cell>
          <table:table-cell table:number-columns-repeated="16381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olicitantul este eligibil, conform prevederilor Ghidului Solicitantului.</text:p>
          </table:table-cell>
          <table:table-cell office:value-type="string" table:style-name="ce8">
            <text:p>DA/NU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Solicitantul declară pe propria răspundere că investițiile propuse în proiect nu au fost finanțate și nu sunt finanțate la momentul depunerii proiectului din alte fonduri publice.</text:p>
          </table:table-cell>
          <table:table-cell office:value-type="string" table:style-name="ce10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Valoarea finanţării nerambursabile solicitate se încadrează în limitele menționate în Ghidul Solicitantului.</text:p>
          </table:table-cell>
          <table:table-cell office:value-type="string" table:style-name="ce13">
            <text:p>DA/NU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2">
            <text:p>Valoarea finanțării pentru tipurile de cheltuielili a investițiilor se încadrează în limitele plafoanelor stabilite prin Ghidul Solicitantului.</text:p>
          </table:table-cell>
          <table:table-cell office:value-type="string" table:style-name="ce8">
            <text:p>DA/NU</text:p>
          </table:table-cell>
          <table:table-cell table:number-columns-repeated="1638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În bugetul proiectului se regăsesc bugetate cheltuieli atribuite tuturor tipurilor de investiții aferente prezentului apel de proiecte (a. execuție, b. proiectare, c. amenajări exterioare,d.alte tipuri de activitati-pentru reabilitare).</text:p>
          </table:table-cell>
          <table:table-cell office:value-type="string" table:style-name="ce10">
            <text:p>DA/NU</text:p>
          </table:table-cell>
          <table:table-cell table:number-columns-repeated="1638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Valorile indicatorilor se încadrează în valoarea minimă/maximă stabilită în Ghidul Solicitantului.</text:p>
          </table:table-cell>
          <table:table-cell office:value-type="string" table:style-name="ce8">
            <text:p>DA/NU</text:p>
          </table:table-cell>
          <table:table-cell table:number-columns-repeated="1638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4">
            <text:p>Solicitantul a demonstrat, cu documente corespunzătoare, conform legii, după caz:</text:p>
            <text:p>a) dreptul de proprietate publică asupra terenului;</text:p>
            <text:p>b) dreptul de administrare a imobilului aflat în proprietate publică*.</text:p>
          </table:table-cell>
          <table:table-cell office:value-type="string" table:style-name="ce8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Durata propusă pentru finalizarea dotării spațiilor nu depășește data de 31.12.2025.</text:p>
          </table:table-cell>
          <table:table-cell office:value-type="string" table:style-name="ce10">
            <text:p>DA/NU</text:p>
          </table:table-cell>
          <table:table-cell table:number-columns-repeated="1638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Se verifică anexele/declarațiile solicitate prin Ghidul solicitantului ce trebuie depuse odată cu cererea de finanțare (se verifică și completarea corespunzătoare a acestora), respectiv:<text:s/></text:p>
            <text:p>1) Documentele statutare ale Solicitantului, care se încarcă în format exclusiv .pdf de către Solicitant;</text:p>
            <text:p>2) Documente privind identificarea reprezentanților legali ai Solicitantului, care se încarcă în format exclusiv .pdf de către Solicitant. Pentru reprezentantul legal al Solicitantului se va prezenta o copie a unui document de identificare;</text:p>
            <text:p>3) Certificat de atestare fiscală, referitor la obligațiile de plată la bugetul local precum și la bugetul de stat, după caz;</text:p>
            <text:p>4) Dovada dreptului de proprietate sau administrare a terenului (pentru investiția privind construcția), care se încarcă în format exclusiv .pdf de către Solicitant;</text:p>
            <text:p>5) Expertiza tehnică a clădirii pentru reabilitare (în cazul investiției de reabilitare);</text:p>
            <text:p>6) Auditul energetic (în cazul investiției de reabilitare);</text:p>
            <text:p>7) Adresă privind acordul unității de învățământ (pentru reabilitare) și al ISJ (pentru reabilitare și construcție);</text:p>
            <text:p>8) Cererea de finanțare (Anexa 1);</text:p>
            <text:p>9) Declarație pe propria răspundere privind evitarea dublei finanțări (Anexa 2);</text:p>
            <text:p>10) Declarație de angajament pentru colectarea datelor privind beneficiarul real al fondurilor (Anexa 3);</text:p>
            <text:p>11) Declarație de consimțământ privind prelucrarea datelor cu caracter personal, care se completează de către reprezentantul legal al Solicitantului (Anexa 4);</text:p>
            <text:p>12) Declarație privind conflictul de interese (Anexa 5);</text:p>
            <text:p>13) Declarație privind respectarea principiului DNSH (Anexa 6);</text:p>
            <text:p>14) Declarație privind TVA aferentă cheltuielilor proiectului (Anexa 7);</text:p>
            <text:p>15) Mandat de împuternicire - dacă este cazul (Anexa 8);</text:p>
            <text:p>16) Notă de fundamentare a necesității și oportunității investiției școli verzi (Anexa 9);</text:p>
            <text:p>17) Notă conceptuală - dacă este cazul (sau studiu de fezabilitate/DALI) (Anexa 10);</text:p>
            <text:p>18) Declarație privind utilizarea spațiului nou construit/reabilitat cu destinația unitate de învățământ - școală verde (Anexa 11);</text:p>
            <text:p>19) Declarație de cofinanțare - dacă este cazul (Anexa 12);</text:p>
            <text:p>20) Orice alte documente justificative relevante, cum ar fi, dar fără a ne limita la: Studii de piață pentru justificarea costurilor propuse, Documentații tehnico-economice, avize și acorduri cu privire la investiție existente (dacă există elaborate anterior depunerii Cererii de finanțare) ș.a.<text:s/></text:p>
            <text:p><text:span text:style-name="T1">Lipsa oricărui document din aceasta listă se poate solicita beneficiarului, în etapa de verificare a eligibilității.</text:span></text:p>
          </table:table-cell>
          <table:table-cell office:value-type="string" table:style-name="ce8">
            <text:p>DA/NU</text:p>
          </table:table-cell>
          <table:table-cell table:number-columns-repeated="16381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Cererea de finanțare este completă, însoțită inclusiv de anexele și documentele justificative, și semnată de reprezentantul legal.</text:p>
          </table:table-cell>
          <table:table-cell office:value-type="string" table:style-name="ce10">
            <text:p>DA/NU</text:p>
          </table:table-cell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Sunt descrise minimum 3 măsuri de informare, comunicare și publicitate privind operațiunile finanțate prin proiect din Mecanismul de Redresare și Reziliență, conform prevederilor Manualului de Identitate Vizuală al PNRR (MIV).</text:p>
          </table:table-cell>
          <table:table-cell office:value-type="string" table:style-name="ce10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Pentru construcțiile noi, creșterea demografică este condiție de eligibilitate(se calculeaza la categoria de vârstă: 0-14 ani)</text:p>
          </table:table-cell>
          <table:table-cell office:value-type="string" table:style-name="ce10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ererea de finanțare este însoțită de avizul ISJ/ISMB.</text:p>
          </table:table-cell>
          <table:table-cell office:value-type="string" table:style-name="ce10">
            <text:p>DA/NU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Maria Boulean</meta:initial-creator>
    <dc:creator>Sorin Ciolan</dc:creator>
    <meta:creation-date>2022-06-22T18:21:05Z</meta:creation-date>
    <dc:date>2023-04-13T09:30:46Z</dc:date>
  </office:meta>
</office:document-meta>
</file>